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style:style>
    <style:style style:name="P2" style:family="paragraph" style:parent-style-name="Text_20_body">
      <style:paragraph-properties fo:text-align="center" style:justify-single-word="false"/>
      <style:text-properties style:font-name="Calibri" fo:font-size="15pt" fo:font-weight="bold" style:font-size-asian="15pt" style:font-size-complex="15pt"/>
    </style:style>
    <style:style style:name="P3" style:family="paragraph" style:parent-style-name="Text_20_body">
      <style:paragraph-properties fo:margin-left="1in" fo:margin-right="0in" fo:text-indent="0in" style:auto-text-indent="false"/>
    </style:style>
    <style:style style:name="T1" style:family="text">
      <style:text-properties fo:font-variant="normal" fo:text-transform="none" style:font-name="Calibri"/>
    </style:style>
    <style:style style:name="T2" style:family="text">
      <style:text-properties style:font-name="Calibri"/>
    </style:style>
    <style:style style:name="T3" style:family="text">
      <style:text-properties style:font-name="Calibri" style:text-underline-style="solid" style:text-underline-width="auto" style:text-underline-color="font-color" fo:font-weight="bold"/>
    </style:style>
    <style:style style:name="T4" style:family="text">
      <style:text-properties style:font-name="Calibri"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wareness Counseling Center</text:p>
      <text:p text:style-name="P2">Email and Text Message Informed Consent</text:p>
      <text:p text:style-name="Text_20_body"> </text:p>
      <text:p text:style-name="P1">You may give permission to Awareness staff and independent counselors to communicate with you by email and text message (also known as SMS).  This form provides information about the risks of these forms of communication, guidelines for email/text communication, and how we use email/text communication.  It also will be used to document your consent for communication with you by email and text message.</text:p>
      <text:p text:style-name="Text_20_body"> </text:p>
      <text:p text:style-name="Text_20_body"><text:span text:style-name="T2">1.</text:span><text:span text:style-name="T1">     </text:span><text:span text:style-name="T3">How we will use email and text messaging</text:span><text:span text:style-name="T2">:  We use these methods to communicate only about non-sensitive and non-urgent issues.  All communications to or from you may be made a part of your medical record.  You have the same right of access to such communications as you do to the remainder of your medical record.  Your email and text messages may be forwarded to another Awareness staff member as necessary for appropriate handling.  We will not disclose your emails or text messages to researchers or others unless allowed by state or federal law.  Please refer to our Notice of Privacy Practices for information as to permitted uses of your health information and your rights regarding privacy matters.</text:span></text:p>
      <text:p text:style-name="Text_20_body"> </text:p>
      <text:p text:style-name="Text_20_body"><text:span text:style-name="T2">2.</text:span><text:span text:style-name="T1">     </text:span><text:span text:style-name="T3">Risk of using email and text messages</text:span><text:span text:style-name="T2">: The use of email and text message has a number of risks that you should consider. These risks include, but are not limited to, the following: </text:span></text:p>
      <text:p text:style-name="P3"><text:span text:style-name="T2">a.</text:span><text:span text:style-name="T1">     </text:span><text:span text:style-name="T2">Emails and texts can be circulated, forwarded, stored electronically and on paper, and broadcast to unintended recipients.</text:span></text:p>
      <text:p text:style-name="P3"><text:span text:style-name="T2">b.</text:span><text:span text:style-name="T1">     </text:span><text:span text:style-name="T2">Senders can easily misaddress an email or text and send the information to an undesired recipient.</text:span></text:p>
      <text:p text:style-name="P3"><text:span text:style-name="T2">c.</text:span><text:span text:style-name="T1">      </text:span><text:span text:style-name="T2">Backup copies of emails and texts may exist even after the sender and/or the recipient has deleted his or her copy.</text:span></text:p>
      <text:p text:style-name="P3"><text:span text:style-name="T2">d.</text:span><text:span text:style-name="T1">     </text:span><text:span text:style-name="T2">Employers and on</text:span>‐<text:span text:style-name="T2">line services have a right to inspect emails and texts sent through their company systems.</text:span></text:p>
      <text:p text:style-name="P3"><text:span text:style-name="T2">e.</text:span><text:span text:style-name="T1">     </text:span><text:span text:style-name="T2">Emails and texts can be intercepted, altered, forwarded or used without authorization or detection.</text:span></text:p>
      <text:p text:style-name="P3"><text:span text:style-name="T2">f.</text:span><text:span text:style-name="T1">       </text:span><text:span text:style-name="T2">Emails and texts can be used as evidence in court.</text:span></text:p>
      <text:p text:style-name="P3"><text:span text:style-name="T2">g.</text:span><text:span text:style-name="T1">     </text:span><text:span text:style-name="T2">Email and text messaging may not be secure, and therefore it is possible that a third party may breach the confidentiality of such communications.</text:span></text:p>
      <text:p text:style-name="Text_20_body"> </text:p>
      <text:p text:style-name="Text_20_body"><text:span text:style-name="T2">3.</text:span><text:span text:style-name="T1">     </text:span><text:span text:style-name="T3">Conditions for the use of email and text messages</text:span><text:span text:style-name="T2">:  Awareness staff and the counselors cannot guarantee but will use reasonable means to maintain security and confidentiality of email/text information sent and received.  You must acknowledge and consent to the following conditions:</text:span></text:p>
      <text:p text:style-name="Text_20_body"> </text:p>
      <text:p text:style-name="P3"><text:soft-page-break/><text:span text:style-name="T2">a.</text:span><text:span text:style-name="T1">     </text:span><text:span text:style-name="T4">IN A MEDICAL EMERGENCY, DO NOT USE EMAIL, CALL 911.  </text:span><text:span text:style-name="T2">Do not email for urgent problems.  If you have an urgent problem during regular business hours, please call 911.  Non urgent messages or needs should be relayed to us by using regular telephone communication and may include text messages or emails.</text:span></text:p>
      <text:p text:style-name="P3"><text:span text:style-name="T2">b.</text:span><text:span text:style-name="T1">     </text:span><text:span text:style-name="T2">Emails should not be time-sensitive.  While we try to respond to email messages daily, we cannot guarantee that any particular email will be read and responded to within any particular period of time.   If you have not heard back from us within three days, call our office to follow up if we have received your email.</text:span></text:p>
      <text:p text:style-name="P3"><text:span text:style-name="T2">c.</text:span><text:span text:style-name="T1">      </text:span><text:span text:style-name="T2">You should speak with your counselor to discuss complex and/or sensitive situations rather than send email or text messages regarding such situations.</text:span></text:p>
      <text:p text:style-name="P3"><text:span text:style-name="T2">d.</text:span><text:span text:style-name="T1">     </text:span><text:span text:style-name="T2">Email and text messages may be filed into your medical record.  </text:span></text:p>
      <text:p text:style-name="P3"><text:span text:style-name="T2">e.</text:span><text:span text:style-name="T1">     </text:span><text:span text:style-name="T2">Clinical staff will not forward your identifiable email/texts to outside parties without your written consent, except as authorized by law.</text:span></text:p>
      <text:p text:style-name="P3"><text:span text:style-name="T2">f.</text:span><text:span text:style-name="T1">       </text:span><text:span text:style-name="T2">You should use your best judgment when considering the use of email or text messages for communication of sensitive medical information.  Clinical staff are not responsible for the content of messages.</text:span></text:p>
      <text:p text:style-name="P3"><text:span text:style-name="T2">g.</text:span><text:span text:style-name="T1">     Awareness and the independent counselors are</text:span><text:span text:style-name="T2"> not liable for breaches of confidentiality caused by you or any third party.</text:span></text:p>
      <text:p text:style-name="P3"><text:span text:style-name="T2">h.</text:span><text:span text:style-name="T1">     </text:span><text:span text:style-name="T2">It is your responsibility to follow up with your counselor <text:s/>if warranted.</text:span></text:p>
      <text:p text:style-name="Text_20_body"> </text:p>
      <text:p text:style-name="Text_20_body"><text:span text:style-name="T2">4.</text:span><text:span text:style-name="T1">     </text:span><text:span text:style-name="T3">Withdrawal of consent</text:span><text:span text:style-name="T2">:  I understand that I may revoke this consent at any time by so advising Awareness Counseling Center or my counselor <text:s/>in writing.  My revocation of consent will not affect my ability to obtain future health care nor will it cause the loss of any benefits to which I am otherwise entitled.</text:span></text:p>
      <text:p text:style-name="Text_20_body"> </text:p>
      <text:p text:style-name="Text_20_body"><text:span text:style-name="T2">5.</text:span><text:span text:style-name="T1">     </text:span><text:span text:style-name="T3">Client Acknowledgment and Agreement</text:span><text:span text:style-name="T2">:  I acknowledge that I have read and fully understand this consent form.  I understand the risks associated with the use of email and text messaging as a form of communication between the Awareness staff and independent counselors and me, and consent to the conditions and instructions outlined, as well as any other instructions that Awareness, staff or independent counselors may impose to communicate with me by email or text message.</text:span></text:p>
      <text:p text:style-name="Text_20_body"> </text:p>
      <text:p text:style-name="P1">Client Name:________________________________</text:p>
      <text:p text:style-name="Text_20_body"> </text:p>
      <text:p text:style-name="P1">Client Signature:______________________________         Date:_____________</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ri Gaylor</meta:initial-creator>
    <meta:creation-date>2019-03-06T14:52:44.62</meta:creation-date>
    <dc:date>2022-06-10T16:55:39.92</dc:date>
    <dc:creator>Lori Gaylor</dc:creator>
    <meta:editing-duration>PT10M51S</meta:editing-duration>
    <meta:editing-cycles>3</meta:editing-cycles>
    <meta:generator>OpenOffice/4.1.6$Win32 OpenOffice.org_project/416m1$Build-9790</meta:generator>
    <meta:printed-by>Lori Gaylor</meta:printed-by>
    <meta:print-date>2020-07-01T18:20:59.46</meta:print-date>
    <meta:document-statistic meta:table-count="0" meta:image-count="0" meta:object-count="0" meta:page-count="2" meta:paragraph-count="35" meta:word-count="757" meta:character-count="4798"/>
  </office:meta>
</office:document-meta>
</file>